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6757" style:font-weight-asian="normal" style:font-weight-complex="normal"/>
    </style:style>
    <style:style style:name="T4" style:family="text">
      <style:text-properties fo:font-weight="normal" officeooo:rsid="0024bef5" style:font-weight-asian="normal" style:font-weight-complex="normal"/>
    </style:style>
    <style:style style:name="T5" style:family="text">
      <style:text-properties fo:font-weight="normal" officeooo:rsid="00392797" style:font-weight-asian="normal" style:font-weight-complex="normal"/>
    </style:style>
    <style:style style:name="T6" style:family="text">
      <style:text-properties fo:font-weight="normal" officeooo:rsid="003c9f00" style:font-weight-asian="normal" style:font-weight-complex="normal"/>
    </style:style>
    <style:style style:name="T7" style:family="text">
      <style:text-properties fo:font-weight="normal" officeooo:rsid="003d7da1" style:font-weight-asian="normal" style:font-weight-complex="normal"/>
    </style:style>
    <style:style style:name="T8" style:family="text">
      <style:text-properties fo:font-weight="normal" officeooo:rsid="0040260a" style:font-weight-asian="normal" style:font-weight-complex="normal"/>
    </style:style>
    <style:style style:name="T9" style:family="text">
      <style:text-properties fo:font-weight="normal" officeooo:rsid="004080fd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2583f0"/>
    </style:style>
    <style:style style:name="T13" style:family="text">
      <style:text-properties officeooo:rsid="003ab44a"/>
    </style:style>
    <style:style style:name="T14" style:family="text">
      <style:text-properties officeooo:rsid="003d7da1"/>
    </style:style>
    <style:style style:name="T15" style:family="text">
      <style:text-properties officeooo:rsid="0040260a"/>
    </style:style>
    <style:style style:name="T16" style:family="text">
      <style:text-properties officeooo:rsid="0040c08b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1">-</text:span> Expte. <text:span text:style-name="T2">Nº 2</text:span><text:span text:style-name="T6">9</text:span><text:span text:style-name="T8">46</text:span><text:span text:style-name="T7">3</text:span><text:span text:style-name="T5"> </text:span><text:span text:style-name="T8">S</text:span><text:span text:style-name="T7">F</text:span><text:span text:style-name="T8">T</text:span><text:span text:style-name="T3">, </text:span><text:span text:style-name="T7">de l</text:span><text:span text:style-name="T8">os </text:span><text:span text:style-name="T7">Diputad</text:span><text:span text:style-name="T8">os Ricardo Olivera y Rosario Cristiani</text:span><text:span text:style-name="T4">; </text:span><text:span text:style-name="T6">por el </text:span><text:span text:style-name="T4">cual se </text:span><text:span text:style-name="T8">modifica el artículo 3º de la Ley </text:span><text:span text:style-name="T9">Nº </text:span><text:span text:style-name="T8">9.340 (Junta Provincial de Estudios Históricos); </text:span><text:span text:style-name="T14">que cuenta con dictamen de la Comisión de </text:span><text:span text:style-name="T15">Asuntos Constitucionales y Legislación General</text:span><text:span text:style-name="T14">; </text:span>y <text:span text:style-name="T10">por las razones expuestas y las que podrá dar el miembro informante</text:span>, <text:span text:style-name="T12">aconseja </text:span><text:span text:style-name="T14">adherir al mismo</text:span><text:span text:style-name="T13">.</text:span></text:p>
      <text:p text:style-name="P4"/>
      <text:p text:style-name="P6">SALA DE LA COMISIÓN, <text:span text:style-name="T16">23 de noviembre de 2014</text:span></text:p>
      <text:p text:style-name="P6"><text:span text:style-name="T16"/></text:p>
      <text:p text:style-name="P7">FIRMANTES:<text:span text:style-name="T16"> AEBERHARD – BLANCO </text:span><text:span text:style-name="T16">- OLIVERA – LAGO – CRISTIANI – GONNET – </text:span><text:span text:style-name="T20">NICOTRA</text:span><text:span text:style-name="T16"> – ANGELINI – PULLA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7M4S</meta:editing-duration>
    <meta:editing-cycles>47</meta:editing-cycles>
    <meta:print-date>2014-11-26T11:50:04</meta:print-date>
    <dc:date>2014-11-27T13:15:04</dc:date>
    <meta:document-statistic meta:table-count="0" meta:image-count="1" meta:object-count="0" meta:page-count="1" meta:paragraph-count="5" meta:word-count="107" meta:character-count="678" meta:non-whitespace-character-count="566"/>
    <meta:template xlink:type="simple" xlink:actuate="onRequest" xlink:title="Predeterminado" xlink:href="../../../../Datos%20de%20programa/LibreOffice/3/user/template/Predeterminado.ott" meta:date="2012-10-05T11:34:51.79"/>
  </office:meta>
</office:document-meta>
</file>